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54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officeooo:rsid="000535c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6">, 29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8">t</text:span>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4"> 28685 -100%</text:span><text:span text:style-name="T1">)</text:span>, cuyo texto a continuación se transcribe:</text:p>
      <text:p text:style-name="P2"/>
      <text:p text:style-name="P2"/>
      <text:p text:style-name="P9"><text:span text:style-name="T5">“</text:span><text:span text:style-name="T7">La Cámara de Diputados vería con agrado que el Poder Ejecutivo a través del organismo que corresponda,</text:span><text:span text:style-name="T3"> </text:span><text:span text:style-name="T7">realice tarea de apertura, consolidación de suelo, alcantarillado y las obras de arte necesarias para la transitabilidad de la Ruta Provincial 293-S en el tramo RP 13 – RP 95, con una extensión total de 61 Km</text:span><text:span text:style-name="T5">.</text:span><text:span text:style-name="T6">”</text:span></text:p>
      <text:p text:style-name="P8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2T12:52:58.966790837</dc:date>
    <meta:print-date>2014-05-29T15:07:37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0" meta:character-count="738" meta:non-whitespace-character-count="616"/>
    <meta:user-defined meta:name="Información 1"/>
    <meta:user-defined meta:name="Información 2"/>
    <meta:user-defined meta:name="Información 3"/>
    <meta:user-defined meta:name="Información 4"/>
  </office:meta>
</office:document-meta>
</file>